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5" style:family="paragraph" style:parent-style-name="TxBr_5f_p11">
      <style:paragraph-properties style:line-height-at-least="0.423cm"/>
    </style:style>
    <style:style style:name="P6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" style:family="paragraph" style:parent-style-name="TxBr_5f_p11">
      <style:paragraph-properties fo:margin-left="1.27cm" fo:margin-right="0cm" style:line-height-at-least="0.423cm" fo:text-align="justify" style:justify-single-word="false" fo:text-indent="-0.769cm" style:auto-text-indent="false"/>
    </style:style>
    <style:style style:name="P8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/>
    </style:style>
    <style:style style:name="P9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0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TxBr_5f_p11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2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6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20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9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8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9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TxBr_5f_p11" style:list-style-name="WW8Num4">
      <style:paragraph-properties style:line-height-at-least="0.423cm" fo:text-align="justify" style:justify-single-word="false"/>
    </style:style>
    <style:style style:name="P44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fo:background-color="#00ff00" style:font-size-asian="11pt" style:font-name-complex="Arial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font-color" fo:background-color="#00ff00" style:font-size-asian="11pt" style:font-name-complex="Arial" style:font-weight-complex="bold"/>
    </style:style>
    <style:style style:name="T26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7" style:family="text">
      <style:text-properties style:font-name="Arial" fo:font-size="11pt" fo:language="it" fo:country="IT" fo:background-color="#ff00ff" style:font-size-asian="11pt" style:font-name-complex="Arial"/>
    </style:style>
    <style:style style:name="T28" style:family="text">
      <style:text-properties style:font-name="Arial" fo:font-size="11pt" fo:font-style="italic" style:font-size-asian="11pt" style:font-style-asian="italic" style:font-name-complex="Arial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style:font-name="Arial" fo:font-size="11pt" fo:language="it" fo:country="IT" fo:background-color="#00ff00" style:font-size-asian="11pt" style:font-name-complex="Arial" style:font-size-complex="10pt" style:font-weight-complex="bold"/>
    </style:style>
    <style:style style:name="T31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Arial" style:font-weight-asian="bold" style:font-weight-complex="normal"/>
    </style:style>
    <style:style style:name="T34" style:family="text">
      <style:text-properties fo:language="it" fo:country="IT" style:font-name-complex="Arial"/>
    </style:style>
    <style:style style:name="T35" style:family="text">
      <style:text-properties fo:language="it" fo:country="IT" style:font-name-complex="Arial" style:font-weight-complex="bold"/>
    </style:style>
    <style:style style:name="T36" style:family="text">
      <style:text-properties fo:language="it" fo:country="IT" fo:font-weight="bold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0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1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2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text:tab/><text:tab/><text:tab/>AL SUAP DEL COMUNE DI</text:p>
      <text:p text:style-name="P27"><text:tab/><text:tab/>__________________________________ (BS)</text:p>
      <text:p text:style-name="P28"/>
      <text:p text:style-name="P22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0"/>
      <text:p text:style-name="P39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9">Comunicazione di modifica</text:span><text:span text:style-name="T11"> </text:span><text:span text:style-name="T10">per la/e seguente/i attività</text:span><text:span text:style-name="T7">:</text:span></text:p>
      <text:p text:style-name="P4"><text:span text:style-name="T14">Allegato tecnico n. 8 - </text:span><text:span text:style-name="T15">Verniciatura di oggetti vari in metalli o vetro con utilizzo </text:span><text:span text:style-name="T16">complessivo di materie prime aventi contenuto di solventi inferiore a 5 tonnellate/anno</text:span><text:span text:style-name="T15">.</text:span></text:p>
      <text:p text:style-name="P1"/>
      <text:p text:style-name="P36"><text:span text:style-name="T35">Il/La sottoscritto</text:span><text:span text:style-name="T34">/a ............…..…………………………………………………................................................. </text:span></text:p>
      <text:p text:style-name="P34">nato/a il .....…......... nel comune di .….....…………………………….……………................... (prov. di .....)</text:p>
      <text:p text:style-name="P34">residente nel comune di ....................………………………………………….................…...... (prov. di .....)</text:p>
      <text:p text:style-name="P34">via/n./frazione ...........……………………………………………………………................................……..... </text:p>
      <text:p text:style-name="P35"><text:span text:style-name="T34">nella sua qualità di:<text:tab/></text:span><text:span text:style-name="T35">□</text:span><text:span text:style-name="T36"> </text:span><text:span text:style-name="T34">titolare<text:tab/></text:span><text:span text:style-name="T35">□</text:span><text:span text:style-name="T36"> </text:span><text:span text:style-name="T34">rappresentante legale<text:tab/></text:span><text:span text:style-name="T35">□</text:span><text:span text:style-name="T36"> </text:span><text:span text:style-name="T34">altro ……………..……………………</text:span></text:p>
      <text:p text:style-name="P34">della ditta ......................................…………………………………………………..………………….………...</text:p>
      <text:p text:style-name="P37">codice fiscale ...............................………………... partita IVA ….………………………………………….…</text:p>
      <text:p text:style-name="P30">n. iscrizione registro imprese …………… della C.C.I.A. di ……………………..……. n. REA ……..………</text:p>
      <text:p text:style-name="P34">con sede legale nel comune di .......................………………….............……………….......... (prov. di .....)</text:p>
      <text:p text:style-name="P34">via/n./frazione ........…………………………………………....................................................................... </text:p>
      <text:p text:style-name="P34">tel. ………................... fax ………................... email ..............................…………………………………. </text:p>
      <text:p text:style-name="P34">Pec ………………………………………………………………………………………………………………….</text:p>
      <text:p text:style-name="P38">ed insediamento produttivo (barrare una delle due caselle ed inserire i dati dell’insediamento esclusivamente se non coincide con la sede legale): </text:p>
      <text:p text:style-name="P29"><text:span text:style-name="T3">□</text:span><text:span text:style-name="T1"> </text:span>coincidente con la sede legale <text:s text:c="24"/><text:span text:style-name="T37">□</text:span> non coincidente con la sede legale e localizzato nel</text:p>
      <text:p text:style-name="P31"><text:span text:style-name="T34">comune di ...............…………………………………………………........................................ (prov. </text:span><text:span text:style-name="T34">d</text:span><text:span text:style-name="T34">i .....)</text:span></text:p>
      <text:p text:style-name="P31"><text:span text:style-name="T34">v</text:span><text:span text:style-name="T34">ia/n./frazione ............................................……………………………………………………….................... </text:span></text:p>
      <text:p text:style-name="P32">tel. ………................... fax ………................... email .........................….....………………………………….</text:p>
      <text:p text:style-name="P33">DICHIARA</text:p>
      <text:p text:style-name="P26"><text:span text:style-name="T2">□</text:span><text:span text:style-name="T33"><text:tab/></text:span><text:span text:style-name="T32">di </text:span><text:span text:style-name="T32">non </text:span><text:span text:style-name="T32">avvalersi dell’Autorizzazione Unica Ambientale (AUA) ai sensi </text:span><text:span text:style-name="T32">dell'art. 7, comma 1,</text:span></text:p>
      <text:p text:style-name="P24"><text:span text:style-name="T32"><text:s text:c="5"/></text:span><text:span text:style-name="T32">del d.P.R. n. 59/2013</text:span></text:p>
      <text:p text:style-name="P25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3"><text:span text:style-name="T2">□<text:tab/></text:span><text:span text:style-name="T32">per la presente istanza di avvalersi dell’Autorizzazione Unica Ambientale (AUA) ai sensi del <text:tab/>d.P.R. n. 59/2013</text:span></text:p>
      <text:p text:style-name="P21">DICHIARA</text:p>
      <text:list xml:id="list694423840206599082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10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954033929278417928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2048793235711783930" text:style-name="WW8Num4">
        <text:list-item>
          <text:list>
            <text:list-item>
              <text:p text:style-name="P41">prendendo atto di quanto stabilito al paragrafo “Soglia massima” del capitolo “Cicli tecnologici” <text:soft-page-break/>dell’Allegato tecnico n. 8 relativamente all’esonero dai controlli analitici (resta obbligatoria la comunicazione di messa in esercizio), che l’attività relativa al presente allegato viene svolta </text:p>
            </text:list-item>
          </text:list>
        </text:list-item>
      </text:list>
      <text:p text:style-name="P7"><text:span text:style-name="T23">□</text:span><text:span text:style-name="T13"> <text:s/></text:span><text:span text:style-name="T21">con utilizzo di prodotti vernicianti </text:span><text:span text:style-name="T25">esclusivamente a base COV o a base acqua</text:span><text:span text:style-name="T21"> con un quantitativo di COV contenuto nelle materie prime inferiore alla “soglia massima” di 0,5 t/anno</text:span><text:span text:style-name="T20"> <text:s text:c="35"/></text:span></text:p>
      <text:p text:style-name="P8"><text:span text:style-name="T23">□</text:span><text:span text:style-name="T22"> <text:s text:c="4"/></text:span><text:span text:style-name="T21">con utilizzo di prodotti vernicianti </text:span><text:span text:style-name="T24">anche o esclusivamente in polvere</text:span><text:span text:style-name="T21"> o</text:span></text:p>
      <text:p text:style-name="P11"><text:span text:style-name="T25">esclusivamente a base COV o a base acqua</text:span><text:span text:style-name="T21"> con un quantitativo di COV contenuto nelle materie prime pari o superiore</text:span><text:span text:style-name="T30"> </text:span><text:span text:style-name="T21">alla “soglia massima” di 0,5 t/anno</text:span><text:span text:style-name="T20"> </text:span></text:p>
      <text:p text:style-name="P9">(barrare una delle due caselle; in caso di due o più attività in deroga già autorizzate la dichiarazione di cui sopra deve essere resa per ciascuna delle attività per le quali si effettua la comunicazione di modifica);</text:p>
      <text:list xml:id="list1894016364585257202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7">SI IMPEGNA</text:p>
      <text:list xml:id="list31435301" text:continue-list="list2048793235711783930" text:style-name="WW8Num4">
        <text:list-item>
          <text:list>
            <text:list-item>
              <text:p text:style-name="P43"><text:span text:style-name="T26">a mettere in esercizio la modifica oggetto della presente comunicazione in data …………..</text:span><text:span text:style-name="T6">; </text:span></text:p>
            </text:list-item>
            <text:list-item>
              <text:p text:style-name="P43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3040405362288453545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7">n. 8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1">CHIEDE</text:p>
      <text:list xml:id="list5051710758761647021" text:style-name="WW8Num21">
        <text:list-item>
          <text:list>
            <text:list-item>
              <text:p text:style-name="P44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5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5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3"><text:span text:style-name="T1"><text:s text:c="9"/></text:span>nel comune di ………………………………......................………………………........... (prov. di .....) <text:s text:c="3"/></text:p>
      <text:p text:style-name="P2"><text:span text:style-name="T17"><text:s text:c="9"/></text:span><text:span text:style-name="T6">via/n./frazione ........…………….......................................………………………………….................. </text:span></text:p>
      <text:p text:style-name="P2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06554" text:continue-numbering="true" text:style-name="WW8Num21">
        <text:list-item>
          <text:list>
            <text:list-item>
              <text:p text:style-name="P42">che per informazioni relative alla pratica venga contattato:</text:p>
            </text:list-item>
          </text:list>
        </text:list-item>
      </text:list>
      <text:p text:style-name="P12">sig. …………………………………………………….. qualifica ………………..…………………………</text:p>
      <text:p text:style-name="P12">tel. ………................... fax ………................... cell. ………................... email ........................………</text:p>
      <text:p text:style-name="P21">DICHIARA</text:p>
      <text:p text:style-name="P18"><text:span text:style-name="T28">di avere preso visione dell’informativa sulla privacy pubblicata sul sito della Provincia di Brescia, fornita ai sensi dell’art. 13 <text:s/>del d</text:span><text:span text:style-name="T31">.lgs. n. 196/2003 – Codice in materia di protezione dei dati personali – e di aver avuta integrale conoscenza dei dati ivi contenuti, con particolare riferimento ai diritti dell’interessato.</text:span></text:p>
      <text:p text:style-name="P6">Distinti saluti.</text:p>
      <text:p text:style-name="P6"/>
      <text:p text:style-name="P6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3"><text:tab/> <text:s text:c="10"/>(Timbro della Ditta e firma del gestore) </text:p>
      <text:p text:style-name="P16">Allegati:</text:p>
      <text:p text:style-name="P14"><text:span text:style-name="T39">□</text:span><text:span text:style-name="T41"><text:tab/></text:span><text:span text:style-name="T42">Relazione Tecnica Semplificata conforme al modello contenuto nel relativo allegato tecnico.</text:span></text:p>
      <text:p text:style-name="P15"><text:span text:style-name="T38">□</text:span><text:span text:style-name="T40"><text:tab/></text:span>Planimetria dell’insediamento indicante i punti di emissione e la disposizione di massima dei <text:soft-page-break/><text:tab/>macchinari/impianti ad essi collegati (da allegare esclusivamente nel caso di variazioni rispetto a <text:tab/>quella presentata con la domanda di adesione).</text:p>
      <text:p text:style-name="P19"><text:span text:style-name="T38">□</text:span><text:span text:style-name="T40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0:00</meta:creation-date>
    <dc:date>2013-12-12T11:27:27.70</dc:date>
    <meta:print-date>2009-02-19T11:16:00</meta:print-date>
    <meta:editing-cycles>10</meta:editing-cycles>
    <meta:editing-duration>P2171DT9H32M7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7" meta:word-count="1025" meta:character-count="8313"/>
  </office:meta>
</office:document-meta>
</file>