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p11">
      <style:paragraph-properties style:line-height-at-least="0.423cm"/>
    </style:style>
    <style:style style:name="P2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4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6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0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1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3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4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5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tyle-complex="italic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weight-complex="normal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AL SUAP DEL COMUNE DI</text:p>
      <text:p text:style-name="P24"><text:tab/><text:tab/>__________________________________ (BS)</text:p>
      <text:p text:style-name="P18"/>
      <text:p text:style-name="P19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8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10"><text:span text:style-name="T15">Allegato tecnico n. 14 - </text:span><text:span text:style-name="T16">Anodizzazione, galvanotecnica, fosfatazione di superfici metalliche con consumo di prodotti chimici non superiore a 3,5 tonnellate/anno.</text:span></text:p>
      <text:p text:style-name="P14"/>
      <text:p text:style-name="P30"><text:span text:style-name="T33">Il/La sottoscritto</text:span><text:span text:style-name="T32">/a ............…..…………………………………………………................................................. </text:span></text:p>
      <text:p text:style-name="P28">nato/a il .....…......... nel comune di .….....…………………………….……………................... (prov. di .....)</text:p>
      <text:p text:style-name="P28">residente nel comune di ....................………………………………………….................…...... (prov. di .....)</text:p>
      <text:p text:style-name="P28">via/n./frazione ...........……………………………………………………………................................……..... </text:p>
      <text:p text:style-name="P29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28">della ditta ......................................…………………………………………………..………………….………...</text:p>
      <text:p text:style-name="P33">codice fiscale ...............................………………... partita IVA ….………………………………………….…</text:p>
      <text:p text:style-name="P32">n. iscrizione registro imprese …………… della C.C.I.A. di ……………………..……. n. REA ……..………</text:p>
      <text:p text:style-name="P28">con sede legale nel comune di .......................………………….............……………….......... (prov. di .....)</text:p>
      <text:p text:style-name="P28">via/n./frazione ........…………………………………………....................................................................... </text:p>
      <text:p text:style-name="P28">tel. ………................... fax ………................... email ..............................…………………………………. </text:p>
      <text:p text:style-name="P28">Pec ………………………………………………………………………………………………………………….</text:p>
      <text:p text:style-name="P34">ed insediamento produttivo (barrare una delle due caselle ed inserire i dati dell’insediamento esclusivamente se non coincide con la sede legale): </text:p>
      <text:p text:style-name="P31"><text:span text:style-name="T3">□</text:span><text:span text:style-name="T1"> </text:span>coincidente con la sede legale <text:s text:c="24"/><text:span text:style-name="T35">□</text:span> non coincidente con la sede legale e localizzato nel</text:p>
      <text:p text:style-name="P25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25"><text:span text:style-name="T32">v</text:span><text:span text:style-name="T32">ia/n./frazione ............................................……………………………………………………….................... </text:span></text:p>
      <text:p text:style-name="P26">tel. ………................... fax ………................... email .........................….....………………………………….</text:p>
      <text:p text:style-name="P27">DICHIARA</text:p>
      <text:p text:style-name="P23"><text:span text:style-name="T2">□</text:span><text:span text:style-name="T31"><text:tab/></text:span><text:span text:style-name="T30">di </text:span><text:span text:style-name="T30">non </text:span><text:span text:style-name="T30">avvalersi dell’Autorizzazione Unica Ambientale (AUA) ai sensi </text:span><text:span text:style-name="T30">dell'art. 7, comma 1,</text:span></text:p>
      <text:p text:style-name="P21"><text:span text:style-name="T30"><text:s text:c="5"/></text:span><text:span text:style-name="T30">del d.P.R. n. 59/2013</text:span></text:p>
      <text:p text:style-name="P22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0"><text:span text:style-name="T2">□<text:tab/></text:span><text:span text:style-name="T30">per la presente istanza di avvalersi dell’Autorizzazione Unica Ambientale (AUA) ai sensi del <text:tab/>d.P.R. n. 59/2013</text:span></text:p>
      <text:p text:style-name="P9">DICHIARA</text:p>
      <text:list xml:id="list2801271270884585883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5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878214659888322094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1565143840239247604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14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3"><text:span text:style-name="T23">□</text:span><text:span text:style-name="T14"> <text:s text:c="2"/></text:span><text:span text:style-name="T28">inferiore </text:span><text:span text:style-name="T20">alla “soglia massima” di 0,35 t/anno <text:s text:c="35"/></text:span></text:p>
      <text:p text:style-name="P3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0,35 t/anno </text:span></text:p>
      <text:p text:style-name="P4">(barrare una delle due caselle; in caso di due o più attività in deroga già autorizzate la dichiarazione di cui sopra deve essere resa per ciascuna delle attività per le quali si effettua la comunicazione di modifica);</text:p>
      <text:list xml:id="list5886815989575633105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7">SI IMPEGNA</text:p>
      <text:list xml:id="list31423875" text:continue-list="list1565143840239247604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6441414100166815008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14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9">CHIEDE</text:p>
      <text:list xml:id="list1269266863630219668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15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15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16"><text:span text:style-name="T1"><text:s text:c="9"/></text:span>via/n./frazione ........…………….......................................………………………………….................. </text:p>
      <text:p text:style-name="P15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24196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6">sig. …………………………………………………….. qualifica ………………..…………………………</text:p>
      <text:p text:style-name="P6">tel. ………................... fax ………................... cell. ………................... email ........................………</text:p>
      <text:p text:style-name="P9">DICHIARA</text:p>
      <text:p text:style-name="P7"><text:span text:style-name="T26">di avere preso visione dell’informativa sulla privacy pubblicata sul sito della Provincia di Brescia, fornita ai sensi dell’art. 13 <text:s/>del d</text:span><text:span text:style-name="T29">.lgs. n. 196/2003 – Codice in materia di protezione dei dati personali – e di aver avuta integrale conoscenza dei dati ivi contenuti, con particolare riferimento ai diritti dell’interessato.</text:span></text:p>
      <text:p text:style-name="P2">Distinti saluti.</text:p>
      <text:p text:style-name="P2"/>
      <text:p text:style-name="P2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1"><text:tab/> <text:s text:c="10"/>(Timbro della Ditta e firma del gestore) </text:p>
      <text:p text:style-name="P44">Allegati:</text:p>
      <text:p text:style-name="P12"><text:span text:style-name="T37">□</text:span><text:span text:style-name="T39"><text:tab/></text:span><text:span text:style-name="T40">Relazione Tecnica Semplificata conforme al modello contenuto nel relativo allegato tecnico.</text:span></text:p>
      <text:p text:style-name="P13"><text:span text:style-name="T36">□</text:span><text:span text:style-name="T38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37"><text:soft-page-break/><text:span text:style-name="T36">□</text:span><text:span text:style-name="T38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46:00</meta:creation-date>
    <dc:date>2013-12-12T11:29:14.33</dc:date>
    <meta:print-date>2009-02-19T11:16:00</meta:print-date>
    <meta:editing-cycles>9</meta:editing-cycles>
    <meta:editing-duration>P2171DT9H31M56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4" meta:character-count="8027"/>
    <dc:creator>Vito Lancellotti</dc:creator>
  </office:meta>
</office:document-meta>
</file>