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5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9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2" style:family="paragraph" style:parent-style-name="TxBr_5f_p11">
      <style:paragraph-properties style:line-height-at-least="0.423cm"/>
    </style:style>
    <style:style style:name="P13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4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5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2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tyle-complex="italic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24"><text:tab/><text:tab/>__________________________________ (BS)</text:p>
      <text:p text:style-name="P18"/>
      <text:p text:style-name="P1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7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1"><text:span text:style-name="T15">Allegato tecnico n. 17 - </text:span><text:span text:style-name="T16">Tempra di metalli con consumo di olio non superiore a 3,5 tonnellate/anno.</text:span></text:p>
      <text:p text:style-name="P15"/>
      <text:p text:style-name="P31"><text:span text:style-name="T33">Il/La sottoscritto</text:span><text:span text:style-name="T32">/a ............…..…………………………………………………................................................. </text:span></text:p>
      <text:p text:style-name="P29">nato/a il .....…......... nel comune di .….....…………………………….……………................... (prov. di .....)</text:p>
      <text:p text:style-name="P29">residente nel comune di ....................………………………………………….................…...... (prov. di .....)</text:p>
      <text:p text:style-name="P29">via/n./frazione ...........……………………………………………………………................................……..... </text:p>
      <text:p text:style-name="P30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29">della ditta ......................................…………………………………………………..………………….………...</text:p>
      <text:p text:style-name="P33">codice fiscale ...............................………………... partita IVA ….………………………………………….…</text:p>
      <text:p text:style-name="P25">n. iscrizione registro imprese …………… della C.C.I.A. di ……………………..……. n. REA ……..………</text:p>
      <text:p text:style-name="P29">con sede legale nel comune di .......................………………….............……………….......... (prov. di .....)</text:p>
      <text:p text:style-name="P29">via/n./frazione ........…………………………………………....................................................................... </text:p>
      <text:p text:style-name="P29">tel. ………................... fax ………................... email ..............................…………………………………. </text:p>
      <text:p text:style-name="P29">Pec ………………………………………………………………………………………………………………….</text:p>
      <text:p text:style-name="P34">ed insediamento produttivo (barrare una delle due caselle ed inserire i dati dell’insediamento esclusivamente se non coincide con la sede legale): </text:p>
      <text:p text:style-name="P32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26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26"><text:span text:style-name="T32">v</text:span><text:span text:style-name="T32">ia/n./frazione ............................................……………………………………………………….................... </text:span></text:p>
      <text:p text:style-name="P27">tel. ………................... fax ………................... email .........................….....………………………………….</text:p>
      <text:p text:style-name="P28">DICHIARA</text:p>
      <text:p text:style-name="P23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21"><text:span text:style-name="T30"><text:s text:c="5"/></text:span><text:span text:style-name="T30">del d.P.R. n. 59/2013</text:span></text:p>
      <text:p text:style-name="P22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30">per la presente istanza di avvalersi dell’Autorizzazione Unica Ambientale (AUA) ai sensi del <text:tab/>d.P.R. n. 59/2013</text:span></text:p>
      <text:p text:style-name="P2">DICHIARA</text:p>
      <text:list xml:id="list8100406142737605776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3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296084901015229908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4357769037009945710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17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4"><text:span text:style-name="T23">□</text:span><text:span text:style-name="T14"> <text:s text:c="2"/></text:span><text:span text:style-name="T28">inferiore </text:span><text:span text:style-name="T20">alla “soglia massima” di 0,35 t/anno <text:s text:c="35"/></text:span></text:p>
      <text:p text:style-name="P4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0,35 t/anno </text:span></text:p>
      <text:p text:style-name="P5">(barrare una delle due caselle; in caso di due o più attività in deroga già autorizzate la dichiarazione di cui sopra deve essere resa per ciascuna delle attività per le quali si effettua la comunicazione di modifica);</text:p>
      <text:list xml:id="list6286824812051540885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1">SI IMPEGNA</text:p>
      <text:list xml:id="list31456862" text:continue-list="list4357769037009945710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21628099745399506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17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">CHIEDE</text:p>
      <text:list xml:id="list4727236374022998800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2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2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16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16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17"><text:span text:style-name="T1"><text:s text:c="9"/></text:span>via/n./frazione ........…………….......................................………………………………….................. </text:p>
      <text:p text:style-name="P16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59639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14">sig. …………………………………………………….. qualifica ………………..…………………………</text:p>
      <text:p text:style-name="P14">tel. ………................... fax ………................... cell. ………................... email ........................………</text:p>
      <text:p text:style-name="P2">DICHIARA</text:p>
      <text:p text:style-name="P6"><text:span text:style-name="T26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13">Distinti saluti.</text:p>
      <text:p text:style-name="P13"/>
      <text:p text:style-name="P13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8"><text:tab/> <text:s text:c="10"/>(Timbro della Ditta e firma del gestore) </text:p>
      <text:p text:style-name="P44">Allegati:</text:p>
      <text:p text:style-name="P9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10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7"><text:soft-page-break/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49:00</meta:creation-date>
    <dc:date>2013-12-12T11:30:05.40</dc:date>
    <meta:print-date>2009-02-19T11:16:00</meta:print-date>
    <meta:editing-cycles>9</meta:editing-cycles>
    <meta:editing-duration>PT1M13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0" meta:character-count="7965"/>
    <dc:creator>Vito Lancellotti</dc:creator>
  </office:meta>
</office:document-meta>
</file>