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4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TxBr_5f_p11">
      <style:paragraph-properties style:line-height-at-least="0.423cm"/>
    </style:style>
    <style:style style:name="P20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1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5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6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8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2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3" style:family="paragraph" style:parent-style-name="TxBr_5f_c14">
      <style:paragraph-properties fo:margin-left="0cm" fo:margin-right="-0.053cm" style:line-height-at-least="0.423cm" fo:text-align="justify" style:justify-single-word="false" fo:orphans="0" fo:widows="0" fo:text-indent="0cm" style:auto-text-indent="false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7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 style:list-style-name="L1">
      <style:paragraph-properties style:line-height-at-least="0.423cm" fo:text-align="justify" style:justify-single-word="false"/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size-complex="11pt"/>
    </style:style>
    <style:style style:name="T10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4" style:family="text">
      <style:text-properties style:font-name="Arial" fo:font-size="11pt" fo:language="it" fo:country="IT" style:font-name-asian="Arial" style:font-size-asian="11pt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7" style:family="text">
      <style:text-properties style:font-name="Arial" fo:font-size="11pt" fo:language="it" fo:country="IT" fo:background-color="#00ff00" style:font-size-asian="11pt" style:font-name-complex="Arial"/>
    </style:style>
    <style:style style:name="T18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1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0" style:family="text">
      <style:text-properties style:font-name="Arial" fo:font-size="11pt" fo:language="it" fo:country="IT" fo:background-color="#ff00ff" style:font-size-asian="11pt" style:font-name-complex="Arial"/>
    </style:style>
    <style:style style:name="T21" style:family="text">
      <style:text-properties style:font-name="Arial" fo:font-size="11pt" fo:font-style="italic" style:font-size-asian="11pt" style:font-style-asian="italic" style:font-name-complex="Arial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fo:language="it" fo:country="IT" style:font-name-complex="Arial"/>
    </style:style>
    <style:style style:name="T24" style:family="text">
      <style:text-properties fo:language="it" fo:country="IT" style:font-name-complex="Arial" style:font-weight-complex="bold"/>
    </style:style>
    <style:style style:name="T25" style:family="text">
      <style:text-properties fo:language="it" fo:country="IT"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9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/>
    </style:style>
    <style:style style:name="T32" style:family="text">
      <style:text-properties style:text-underline-style="none" style:font-name-asian="Arial" style:font-weight-complex="bold"/>
    </style:style>
    <style:style style:name="T33" style:family="text">
      <style:text-properties fo:background-color="#ffff00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Arial"/>
    </style:style>
    <style:style style:name="T36" style:family="text">
      <style:text-properties fo:background-color="transparent" style:font-name-asian="Arial" style:font-weight-complex="bold"/>
    </style:style>
    <text:list-style style:name="L1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tab/><text:tab/><text:tab/> AL SUAP DEL COMUNE DI</text:p>
      <text:p text:style-name="P17"><text:tab/><text:tab/>__________________________________ (BS)</text:p>
      <text:p text:style-name="P26"/>
      <text:p text:style-name="P18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6"/>
      <text:p text:style-name="P32"><text:span text:style-name="T7">O</text:span><text:span text:style-name="T9">GGETTO:<text:tab/>Emissioni in atmosfera</text:span><text:span text:style-name="T10"> di impianti</text:span><text:span text:style-name="T9"> e attività in deroga </text:span><text:span text:style-name="T10">di cui all’art. 272, comma 2, del d.lgs. n. 152/2006. </text:span><text:span text:style-name="T9">A</text:span><text:span text:style-name="T10">utorizzazione generale della Provincia di Brescia n. 1674 del 26/05/2009 </text:span><text:span text:style-name="T5">e s.m.i.</text:span><text:span text:style-name="T10">. </text:span><text:span text:style-name="T22">Comunicazione di modifica</text:span><text:span text:style-name="T10"> </text:span><text:span text:style-name="T9">per la/e seguente/i attività:</text:span></text:p>
      <text:p text:style-name="P25"><text:span text:style-name="T12">Allegato tecnico n. 38 - Gruppi elettrogeni e motori di emergenza</text:span><text:span text:style-name="T13">.</text:span></text:p>
      <text:p text:style-name="P1"/>
      <text:p text:style-name="P6"><text:span text:style-name="T24">Il/La sottoscritto</text:span><text:span text:style-name="T23">/a ............…..…………………………………………………................................................. </text:span></text:p>
      <text:p text:style-name="P4">nato/a il .....…......... nel comune di .….....…………………………….……………................... (prov. di .....)</text:p>
      <text:p text:style-name="P4">residente nel comune di ....................………………………………………….................…...... (prov. di .....)</text:p>
      <text:p text:style-name="P4">via/n./frazione ...........……………………………………………………………................................……..... </text:p>
      <text:p text:style-name="P5"><text:span text:style-name="T23">nella sua qualità di:<text:tab/></text:span><text:span text:style-name="T24">□</text:span><text:span text:style-name="T25"> </text:span><text:span text:style-name="T23">titolare<text:tab/></text:span><text:span text:style-name="T24">□</text:span><text:span text:style-name="T25"> </text:span><text:span text:style-name="T23">rappresentante legale<text:tab/></text:span><text:span text:style-name="T24">□</text:span><text:span text:style-name="T25"> </text:span><text:span text:style-name="T23">altro ……………..……………………</text:span></text:p>
      <text:p text:style-name="P4">della ditta ......................................…………………………………………………..………………….………...</text:p>
      <text:p text:style-name="P12">codice fiscale ...............................………………... partita IVA ….………………………………………….…</text:p>
      <text:p text:style-name="P7">n. iscrizione registro imprese …………… della C.C.I.A. di ……………………..……. n. REA ……..………</text:p>
      <text:p text:style-name="P4">con sede legale nel comune di .......................………………….............……………….......... (prov. di .....)</text:p>
      <text:p text:style-name="P4">via/n./frazione ........…………………………………………....................................................................... </text:p>
      <text:p text:style-name="P4">tel. ………................... fax ………................... email ..............................…………………………………. </text:p>
      <text:p text:style-name="P4">Pec ………………………………………………………………………………………………………………….</text:p>
      <text:p text:style-name="P33">ed insediamento produttivo (barrare una delle due caselle ed inserire i dati dell’insediamento esclusivamente se non coincide con la sede legale): </text:p>
      <text:p text:style-name="P8"><text:span text:style-name="T3">□</text:span><text:span text:style-name="T1"> </text:span>coincidente con la sede legale <text:s text:c="24"/><text:span text:style-name="T26">□</text:span> non coincidente con la sede legale e localizzato nel</text:p>
      <text:p text:style-name="P9"><text:span text:style-name="T23">comune di ...............…………………………………………………........................................ (prov. </text:span><text:span text:style-name="T23">d</text:span><text:span text:style-name="T23">i .....)</text:span></text:p>
      <text:p text:style-name="P9"><text:span text:style-name="T23">v</text:span><text:span text:style-name="T23">ia/n./frazione ............................................……………………………………………………….................... </text:span></text:p>
      <text:p text:style-name="P10">tel. ………................... fax ………................... email .........................….....………………………………….</text:p>
      <text:p text:style-name="P11">DICHIARA</text:p>
      <text:p text:style-name="P29"><text:span text:style-name="T29">□</text:span><text:span text:style-name="T30"><text:tab/></text:span><text:span text:style-name="T31">di </text:span><text:span text:style-name="T31">non </text:span><text:span text:style-name="T31">avvalersi dell’Autorizzazione Unica Ambientale (AUA) ai sensi </text:span><text:span text:style-name="T31">dell'art. 7, comma 1,</text:span></text:p>
      <text:p text:style-name="P30"><text:span text:style-name="T27"><text:s text:c="5"/></text:span><text:span text:style-name="T27">del d.P.R. n. 59/2013</text:span></text:p>
      <text:p text:style-name="P31"><text:span text:style-name="T2">□<text:tab/></text:span><text:span text:style-name="T27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8"><text:span text:style-name="T2">□<text:tab/></text:span><text:span text:style-name="T27">per la presente istanza di avvalersi dell’Autorizzazione Unica Ambientale (AUA) ai sensi del <text:tab/>d.P.R. n. 59/2013</text:span></text:p>
      <text:p text:style-name="P13">DICHIARA</text:p>
      <text:list xml:id="list5792136721625651914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14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5369239594512238022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6307426076698239778" text:style-name="WW8Num32">
        <text:list-item>
          <text:list>
            <text:list-item>
              <text:p text:style-name="P48"><text:span text:style-name="T17">di prendere atto di quanto stabilito al paragrafo “Soglia massima” del capitolo “Cicli tecnologici” dell’Allegato tecnico n. 38 che non prevede la soglia massima medesima</text:span><text:span text:style-name="T18">;</text:span></text:p>
            </text:list-item>
            <text:list-item>
              <text:p text:style-name="P46"><text:soft-page-break/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27">SI IMPEGNA</text:p>
      <text:list xml:id="list1098740772558471416" text:style-name="L1">
        <text:list-item>
          <text:list>
            <text:list-item>
              <text:p text:style-name="P38"><text:span text:style-name="T19">a mettere in esercizio la modifica oggetto della presente comunicazione in data …………..</text:span><text:span text:style-name="T6">; </text:span></text:p>
            </text:list-item>
            <text:list-item>
              <text:p text:style-name="P38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8">;</text:span></text:p>
            </text:list-item>
          </text:list>
        </text:list-item>
      </text:list>
      <text:list xml:id="list3729439156136455296" text:style-name="WW8Num28">
        <text:list-item>
          <text:list>
            <text:list-item>
              <text:p text:style-name="P42"><text:span text:style-name="T6">a rispettare le prescrizioni contenute nell’Autorizzazione generale sopra citata e nello/negli specifico/i Allegato/i tecnico/i <text:s/></text:span><text:span text:style-name="T20">n. 38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3">CHIEDE</text:p>
      <text:list xml:id="list4474635411723351533" text:style-name="WW8Num21">
        <text:list-item>
          <text:list>
            <text:list-item>
              <text:p text:style-name="P39"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9"><text:span text:style-name="T14"><text:s text:c="5"/></text:span><text:span text:style-name="T16">□</text:span><text:span text:style-name="T14"> </text:span><text:span text:style-name="T6">alla sede legale <text:s text:c="20"/></text:span></text:p>
      <text:p text:style-name="P19"><text:span text:style-name="T14"><text:s text:c="5"/></text:span><text:span text:style-name="T16">□</text:span><text:span text:style-name="T14"> </text:span><text:span text:style-name="T6">allo stabilimento <text:s text:c="27"/></text:span></text:p>
      <text:p text:style-name="P2"><text:span text:style-name="T14"><text:s text:c="5"/></text:span><text:span text:style-name="T16">□</text:span><text:span text:style-name="T14"> </text:span><text:span text:style-name="T6">altro c/o ……………………………………………………………………………………………………. </text:span></text:p>
      <text:p text:style-name="P3"><text:span text:style-name="T1"><text:s text:c="9"/></text:span>nel comune di ………………………………......................………………………........... (prov. di .....) <text:s text:c="3"/></text:p>
      <text:p text:style-name="P2"><text:span text:style-name="T14"><text:s text:c="9"/></text:span><text:span text:style-name="T6">via/n./frazione ........…………….......................................………………………………….................. </text:span></text:p>
      <text:p text:style-name="P2"><text:span text:style-name="T14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6384522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23">sig. …………………………………………………….. qualifica ………………..…………………………</text:p>
      <text:p text:style-name="P23">tel. ………................... fax ………................... cell. ………................... email ........................………</text:p>
      <text:p text:style-name="P13">DICHIARA</text:p>
      <text:p text:style-name="P15"><text:span text:style-name="T21">di avere preso visione dell’informativa sulla privacy pubblicata sul sito della Provincia di Brescia, fornita ai sensi dell’art. 13 <text:s/>del d</text:span><text:span text:style-name="T28">.lgs. n. 196/2003 – Codice in materia di protezione dei dati personali – e di aver avuta integrale conoscenza dei dati ivi contenuti, con particolare riferimento ai diritti dell’interessato.</text:span></text:p>
      <text:p text:style-name="P20">Distinti saluti.</text:p>
      <text:p text:style-name="P20"/>
      <text:p text:style-name="P20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24"><text:tab/> <text:s text:c="10"/>(Timbro della Ditta e firma del gestore) </text:p>
      <text:p text:style-name="P41">Allegati:</text:p>
      <text:p text:style-name="P21"><text:span text:style-name="T32">□<text:tab/></text:span><text:span text:style-name="T33">Relazione Tecnica Semplificata conforme al modello contenuto nel relativo allegato tecnico.</text:span></text:p>
      <text:p text:style-name="P22"><text:span text:style-name="T36">□</text:span><text:span text:style-name="T35"> <text:tab/></text:span><text:span text:style-name="T34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5"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6:00</meta:creation-date>
    <dc:date>2013-12-11T16:23:28.79</dc:date>
    <meta:print-date>2009-02-19T11:16:00</meta:print-date>
    <meta:editing-cycles>9</meta:editing-cycles>
    <meta:editing-duration>P2171DT9H31M55S</meta:editing-duration>
    <meta:generator>OpenOffice/4.0.1$Win32 OpenOffice.org_project/401m5$Build-9714</meta:generator>
    <meta:document-statistic meta:table-count="0" meta:image-count="0" meta:object-count="0" meta:page-count="2" meta:paragraph-count="63" meta:word-count="891" meta:character-count="7421"/>
    <dc:creator>Vito Lancellotti</dc:creator>
  </office:meta>
</office:document-meta>
</file>