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9.843cm" fo:margin-right="0.503cm" fo:text-indent="0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TxBr_5f_t3">
      <style:paragraph-properties fo:margin-left="9.843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TxBr_5f_t3">
      <style:paragraph-properties fo:margin-left="9.843cm" fo:margin-right="0cm" fo:line-height="100%" fo:text-indent="0cm" style:auto-text-indent="false">
        <style:tab-stops>
          <style:tab-stop style:position="0.619cm"/>
          <style:tab-stop style:position="8.28cm"/>
          <style:tab-stop style:position="10.478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8" style:family="paragraph" style:parent-style-name="TxBr_5f_t4">
      <style:paragraph-properties fo:margin-left="9.843cm" fo:margin-right="0cm" fo:line-height="100%" fo:text-indent="0cm" style:auto-text-indent="false">
        <style:tab-stops>
          <style:tab-stop style:position="0.619cm"/>
          <style:tab-stop style:position="8.22cm"/>
          <style:tab-stop style:position="8.28cm"/>
          <style:tab-stop style:position="9.839cm"/>
          <style:tab-stop style:position="10.478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9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0" style:family="paragraph" style:parent-style-name="TxBr_5f_p9">
      <style:paragraph-properties fo:margin-left="2.223cm" fo:margin-right="0cm" style:line-height-at-least="0.423cm" fo:text-align="justify" style:justify-single-word="false" fo:text-indent="-2.223cm" style:auto-text-indent="false">
        <style:tab-stops/>
      </style:paragraph-properties>
    </style:style>
    <style:style style:name="P11" style:family="paragraph" style:parent-style-name="TxBr_5f_p9">
      <style:paragraph-properties fo:margin-left="2.223cm" fo:margin-right="0cm" style:line-height-at-least="0.423cm" fo:text-align="justify" style:justify-single-word="false" fo:text-indent="-2.223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2" style:family="paragraph" style:parent-style-name="TxBr_5f_p10">
      <style:paragraph-properties style:line-height-at-least="0.423cm" fo:text-align="justify" style:justify-single-word="false"/>
    </style:style>
    <style:style style:name="P1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4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5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6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17" style:family="paragraph" style:parent-style-name="TxBr_5f_p10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p10">
      <style:paragraph-properties fo:margin-left="0.635cm" fo:margin-right="0cm" fo:line-height="100%" fo:text-align="justify" style:justify-single-word="false" fo:text-indent="0cm" style:auto-text-indent="false"/>
    </style:style>
    <style:style style:name="P19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0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21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0">
      <style:paragraph-properties fo:margin-left="0.635cm" fo:margin-right="0cm" fo:line-height="100%" fo:text-align="justify" style:justify-single-word="false" fo:text-indent="-0.635cm" style:auto-text-indent="false"/>
    </style:style>
    <style:style style:name="P23" style:family="paragraph" style:parent-style-name="TxBr_5f_p10">
      <style:paragraph-properties fo:margin-left="0.635cm" fo:margin-right="0cm" fo:margin-top="0.212cm" fo:margin-bottom="0cm" style:contextual-spacing="false" style:line-height-at-least="0.423cm" fo:text-align="justify" style:justify-single-word="false" fo:text-indent="-0.635cm" style:auto-text-indent="false"/>
    </style:style>
    <style:style style:name="P24" style:family="paragraph" style:parent-style-name="TxBr_5f_p10">
      <style:paragraph-properties fo:margin-left="0cm" fo:margin-right="0cm" style:line-height-at-least="0.423cm" fo:text-align="justify" style:justify-single-word="false" fo:text-indent="0.635cm" style:auto-text-indent="false"/>
    </style:style>
    <style:style style:name="P25" style:family="paragraph" style:parent-style-name="TxBr_5f_p10">
      <style:paragraph-properties fo:margin-left="0.635cm" fo:margin-right="0cm" style:line-height-at-least="0.423cm" fo:text-align="justify" style:justify-single-word="false" fo:text-indent="0.616cm" style:auto-text-indent="false"/>
      <style:text-properties style:font-name="Arial" fo:font-size="11pt" fo:language="it" fo:country="IT" style:font-size-asian="11pt" style:font-name-complex="Arial"/>
    </style:style>
    <style:style style:name="P26" style:family="paragraph" style:parent-style-name="TxBr_5f_p10">
      <style:paragraph-properties fo:margin-left="1.251cm" fo:margin-right="0cm" fo:line-height="100%" fo:text-align="center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7" style:family="paragraph" style:parent-style-name="TxBr_5f_p10" style:list-style-name="WW8Num40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TxBr_5f_p10" style:list-style-name="WW8Num40">
      <style:paragraph-properties fo:margin-left="1.27cm" fo:margin-right="0cm" style:line-height-at-least="0.423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TxBr_5f_p10" style:list-style-name="WW8Num40">
      <style:paragraph-properties fo:margin-left="1.27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p10" style:list-style-name="WW8Num24">
      <style:paragraph-properties fo:margin-left="1.27cm" fo:margin-right="0cm" style:line-height-at-leas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1" style:family="paragraph" style:parent-style-name="TxBr_5f_p10" style:list-style-name="WW8Num40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xBr_5f_p10" style:list-style-name="WW8Num2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3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3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36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TxBr_5f_p11">
      <style:paragraph-properties fo:line-height="0.564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11" style:list-style-name="WW8Num42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2">
      <style:paragraph-properties style:line-height-at-least="0.423cm" fo:text-align="justify" style:justify-single-word="false">
        <style:tab-stops/>
      </style:paragraph-properties>
    </style:style>
    <style:style style:name="P41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42" style:family="paragraph" style:parent-style-name="TxBr_5f_c12">
      <style:paragraph-properties fo:text-align="justify" style:justify-single-word="false"/>
    </style:style>
    <style:style style:name="P43" style:family="paragraph" style:parent-style-name="TxBr_5f_c12">
      <style:paragraph-properties fo:text-align="justify" style:justify-single-word="false">
        <style:tab-stops>
          <style:tab-stop style:position="0.36cm"/>
        </style:tab-stops>
      </style:paragraph-properties>
    </style:style>
    <style:style style:name="P44" style:family="paragraph" style:parent-style-name="TxBr_5f_c12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4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Corpo_20_del_20_testo_20_2">
      <style:paragraph-properties style:line-height-at-least="0.423cm"/>
    </style:style>
    <style:style style:name="P47" style:family="paragraph" style:parent-style-name="TxBr_5f_c14">
      <style:paragraph-properties fo:text-align="justify" style:justify-single-word="false"/>
    </style:style>
    <style:style style:name="P48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49" style:family="paragraph" style:parent-style-name="TxBr_5f_c14" style:list-style-name="WW8Num10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1" style:family="paragraph" style:parent-style-name="TxBr_5f_c14">
      <style:paragraph-properties fo:line-height="100%">
        <style:tab-stops>
          <style:tab-stop style:position="0.36cm"/>
        </style:tab-stops>
      </style:paragraph-properties>
      <style:text-properties fo:text-transform="uppercase" style:font-name="Arial" fo:font-size="11pt" fo:language="it" fo:country="IT" style:font-size-asian="11pt" style:font-name-complex="Arial"/>
    </style:style>
    <style:style style:name="P52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language="it" fo:country="IT" fo:font-weight="bold" style:font-size-asian="11pt" style:font-weight-asian="bold" style:font-weight-complex="bold"/>
    </style:style>
    <style:style style:name="T5" style:family="text">
      <style:text-properties fo:font-size="11pt" style:font-name-asian="Arial" style:font-size-asian="11pt"/>
    </style:style>
    <style:style style:name="T6" style:family="text">
      <style:text-properties fo:font-size="11pt" style:font-name-asian="Arial" style:font-size-asian="11pt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/>
    </style:style>
    <style:style style:name="T9" style:family="text">
      <style:text-properties style:font-name="Arial" fo:font-size="11pt" fo:language="it" fo:country="IT" style:font-size-asian="11pt" style:font-name-complex="Arial" style:font-size-complex="10pt"/>
    </style:style>
    <style:style style:name="T10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weight-complex="bold"/>
    </style:style>
    <style:style style:name="T12" style:family="text"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5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6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7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9pt"/>
    </style:style>
    <style:style style:name="T19" style:family="text">
      <style:text-properties style:font-name="Arial" fo:font-size="11pt" fo:language="it" fo:country="IT" style:font-name-asian="Arial" style:font-size-asian="11pt" style:font-name-complex="Arial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/>
    </style:style>
    <style:style style:name="T22" style:family="text">
      <style:text-properties style:font-name="Arial" fo:font-size="11pt" fo:font-style="italic" style:font-size-asian="11pt" style:font-style-asian="italic" style:font-name-complex="Arial"/>
    </style:style>
    <style:style style:name="T23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text:tab/><text:tab/><text:tab/><text:tab/>Alla Provincia di Brescia</text:p>
      <text:p text:style-name="P6">Area Ambiente - Servizio Aria e Rumore</text:p>
      <text:p text:style-name="P6">Via Milano 13</text:p>
      <text:p text:style-name="P6">25126 – Brescia</text:p>
      <text:p text:style-name="P6">Fax n. 0303749686</text:p>
      <text:p text:style-name="P7"/>
      <text:p text:style-name="P8">Al Sindaco del Comune di</text:p>
      <text:p text:style-name="P8">25…... ....…………………………............ (BS)</text:p>
      <text:p text:style-name="P8">Fax n. </text:p>
      <text:p text:style-name="P3"/>
      <text:p text:style-name="P4">All'ARPA – Dipartimento di Brescia</text:p>
      <text:p text:style-name="P5">Via Cantore 20</text:p>
      <text:p text:style-name="P5">25128 – Brescia (BS)</text:p>
      <text:p text:style-name="P5">Fax n. 0303847460</text:p>
      <text:p text:style-name="P9"/>
      <text:p text:style-name="P10"><text:span text:style-name="T9">OGGETTO:<text:tab/></text:span><text:span text:style-name="T15">Emissioni in atmosfera.</text:span><text:span text:style-name="T9"> </text:span><text:span text:style-name="T14">Interruzione totale/parziale del </text:span><text:span text:style-name="T13">processo produttivo</text:span><text:span text:style-name="T14"> e sospensione</text:span><text:span text:style-name="T16"> totale/parziale dell’effettuazione delle analisi alle emissioni.</text:span></text:p>
      <text:p text:style-name="P11"><text:tab/></text:p>
      <text:p text:style-name="P13"><text:span text:style-name="T10">Il/La sottoscritto</text:span><text:span text:style-name="T9">/a ............……………………………………………………................................................. </text:span></text:p>
      <text:p text:style-name="P14">nato/a il .....…......... nel comune di ........…………………………….……………................... (prov. di .....) <text:s text:c="4"/></text:p>
      <text:p text:style-name="P14">residente nel comune di ....................…………………………………………......................... (prov. di .....) <text:s text:c="3"/></text:p>
      <text:p text:style-name="P12"><text:span text:style-name="T8">via/n./frazione ...........……………………………………………………………................................………... nella sua qualità di:<text:tab/></text:span><text:span text:style-name="T11">□</text:span><text:span text:style-name="T4"> </text:span><text:span text:style-name="T8">titolare<text:tab/></text:span><text:span text:style-name="T11">□</text:span><text:span text:style-name="T4"> </text:span><text:span text:style-name="T8">rappresentante legale<text:tab/></text:span><text:span text:style-name="T11">□</text:span><text:span text:style-name="T4"> </text:span><text:span text:style-name="T8">altro …………………………………</text:span></text:p>
      <text:p text:style-name="P15">della ditta ......................................…………………………………………………………………….………...</text:p>
      <text:p text:style-name="P16">codice fiscale ...............................………………... partita IVA ….……………………………………………</text:p>
      <text:p text:style-name="P12"><text:span text:style-name="T8">con sede legale nel comune di .......................…………………………………….................. </text:span><text:span text:style-name="T7">(prov. di .....) <text:s text:c="3"/></text:span><text:span text:style-name="T8">via/n./frazione ........……………………………………………………........................................................... tel. ………................... fax ………................... email ..............................…………………………………. </text:span></text:p>
      <text:p text:style-name="P47"><text:span text:style-name="T9">ed insediamento produttivo </text:span><text:span text:style-name="T17">(barrare una delle due caselle ed inserire i dati dell’insediamento esclusivamente se non coincide con la sede legale)</text:span><text:span text:style-name="T9">: </text:span></text:p>
      <text:p text:style-name="P46"><text:span text:style-name="T6">□</text:span><text:span text:style-name="T5"> </text:span><text:span text:style-name="T2">coincidente con la sede legale <text:s text:c="24"/></text:span><text:span text:style-name="T3">□</text:span><text:span text:style-name="T2"> non coincidente con la sede legale e localizzato nel</text:span></text:p>
      <text:p text:style-name="P42"><text:span text:style-name="T9">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8">tel. ………................... fax ………................... email ..............................………………………………….</text:span></text:p>
      <text:p text:style-name="P37">nel quale è vigente la seguente autorizzazione alle emissioni in atmosfera: </text:p>
      <text:p text:style-name="P20"/>
      <text:p text:style-name="P19"><text:span text:style-name="T20">□</text:span><text:span text:style-name="T8"><text:tab/>procedura ordinaria ai sensi </text:span></text:p>
      <text:p text:style-name="P19"><text:span text:style-name="T8"><text:tab/></text:span><text:span text:style-name="T11">□<text:tab/></text:span><text:span text:style-name="T8">dell’art. 12 del d.P.R. n. 203/1988</text:span></text:p>
      <text:p text:style-name="P19"><text:span text:style-name="T8"><text:tab/></text:span><text:span text:style-name="T11">□ <text:tab/></text:span><text:span text:style-name="T8">degli artt. 6/15a/15b del d.P.R. n. 203/1988 rilasciata da Reg./Prov. con atto n. ….. del ………..</text:span></text:p>
      <text:p text:style-name="P24"><text:span text:style-name="T20">□ </text:span><text:span text:style-name="T11"><text:tab/></text:span><text:span text:style-name="T8">dell’art. 269 del d.lgs. n. 152/2006 <text:s text:c="15"/>rilasciata da Reg./Prov. con atto n. ….. del ………..</text:span></text:p>
      <text:p text:style-name="P25"/>
      <text:p text:style-name="P19"><text:span text:style-name="T20">□</text:span><text:span text:style-name="T8"><text:tab/>procedura semplificata ai sensi dell’art. 272, commi 2 e 3, del d.lgs. n. 152/2006. Autorizzazione generale della Provincia di Brescia n. 1674 del 26/05/2009 per gli allegati tecnici n. …………………… con domanda di adesione presentata il …………….</text:span></text:p>
      <text:p text:style-name="P21"/>
      <text:p text:style-name="P47"><text:span text:style-name="T8">consapevole delle sanzioni penali, nel caso di dichiarazioni non veritiere, di formazione o uso di atti falsi, richiamate dall’art. 76 del d.P.R. n. 445 del 28/12/2000,</text:span></text:p>
      <text:p text:style-name="P48">DICHIARA</text:p>
      <text:list xml:id="list6179624995380138192" text:style-name="WW8Num10">
        <text:list-item>
          <text:list>
            <text:list-item>
              <text:p text:style-name="P49">che i dati e le qualità di cui sopra sono veritieri;</text:p>
            </text:list-item>
            <text:list-item>
              <text:p text:style-name="P49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</text:list>
        </text:list-item>
      </text:list>
      <text:p text:style-name="P51">comunica</text:p>
      <text:p text:style-name="P43"><text:span text:style-name="T12">che dal ............................................ </text:span><text:span text:style-name="T18">(barrare la casella inerente il caso interessato)</text:span></text:p>
      <text:p text:style-name="P44"/>
      <text:p text:style-name="P22"><text:soft-page-break/><text:span text:style-name="T20">□</text:span><text:span text:style-name="T8"><text:tab/></text:span><text:span text:style-name="T13">è stato/verrà interrotto </text:span><text:span text:style-name="T21">totalmente</text:span><text:span text:style-name="T13"> il processo produttivo</text:span><text:span text:style-name="T8"> </text:span></text:p>
      <text:p text:style-name="P26">E SI IMPEGNA</text:p>
      <text:list xml:id="list4007836935055582281" text:style-name="WW8Num40">
        <text:list-item>
          <text:p text:style-name="P27"><text:span text:style-name="T8">a comunicare a Provincia, Comune ed Arpa la data di riattivazione degli impianti e, nel caso di ripresa parziale, ad indicare le emissioni riattivate e quelle che resteranno ancora inattive;</text:span></text:p>
        </text:list-item>
        <text:list-item>
          <text:p text:style-name="P29">a riprendere le analisi alle emissioni secondo le modalità e la cadenza prevista dall’autorizzazione, comunque entro l’anno solare in cui è/sarà ripresa l’attività.</text:p>
        </text:list-item>
      </text:list>
      <text:p text:style-name="P15"/>
      <text:p text:style-name="P23"><text:span text:style-name="T20">□</text:span><text:span text:style-name="T8"><text:tab/></text:span><text:span text:style-name="T13">è stato/verrà interrotto </text:span><text:span text:style-name="T21">parzialmente</text:span><text:span text:style-name="T13"> il processo produttivo</text:span><text:span text:style-name="T8"> </text:span><text:span text:style-name="T13">con interruzione totale delle attività che producono emissioni convogliate nei punti En ......................................................., </text:span></text:p>
      <text:p text:style-name="P18"><text:span text:style-name="T8">restano/resteranno invece attivi i seguenti punti di emissione </text:span><text:span text:style-name="T11">En</text:span><text:span text:style-name="T8"> ……………….……………………,</text:span></text:p>
      <text:p text:style-name="P26">E SI IMPEGNA</text:p>
      <text:list xml:id="list104330203140116" text:continue-numbering="true" text:style-name="WW8Num40">
        <text:list-item>
          <text:p text:style-name="P31">a comunicare a Provincia, Comune ed Arpa la data di riattivazione degli impianti e, nel caso di ripresa parziale, ad indicare le emissioni riattivate e quelle che resteranno ancora inattive;</text:p>
        </text:list-item>
        <text:list-item>
          <text:p text:style-name="P28"><text:span text:style-name="T8">a riprendere le analisi alle emissioni secondo le modalità e la cadenza prevista dall’autorizzazione, comunque entro l’anno solare in cui è/sarà ripresa l’attività.</text:span></text:p>
        </text:list-item>
      </text:list>
      <text:p text:style-name="P17"/>
      <text:p text:style-name="P23"><text:span text:style-name="T20">□</text:span><text:span text:style-name="T8"><text:tab/></text:span><text:span text:style-name="T13">è stato/verrà interrotto </text:span><text:span text:style-name="T21">parzialmente</text:span><text:span text:style-name="T13"> il processo produttivo</text:span><text:span text:style-name="T8"> </text:span><text:span text:style-name="T13">con utilizzo degli impianti a carico ridotto o in maniera discontinua per le seguenti emissioni En <text:s/>....................................., </text:span></text:p>
      <text:p text:style-name="P26">E SI IMPEGNA</text:p>
      <text:list xml:id="list4621862395162704443" text:style-name="WW8Num24">
        <text:list-item>
          <text:p text:style-name="P32">ad eseguire i controlli degli inquinanti nelle condizioni di esercizio dell’impianto con modalità che garantiscano l’ottenimento di misure rappresentative delle emissioni, allegando una relazione finale con la caratterizzazione del ciclo produttivo e delle emissioni generate nonché quella delle strategie di rilevazione effettivamente adottate; considerando che il livello di emissione dipende normalmente dal carico di impianto a cui vengono effettuate le misure, tale dato verrà accuratamente registrato e nella relazione verranno specificate le condizioni di marcia dell’impianto durante il campionamento;</text:p>
        </text:list-item>
        <text:list-item>
          <text:p text:style-name="P30">a comunicare a Provincia, Comune ed Arpa la data di riattivazione degli impianti a pieno carico ed in maniera continua;</text:p>
        </text:list-item>
        <text:list-item>
          <text:p text:style-name="P30">a riprendere le analisi alle emissioni secondo le modalità e la cadenza prevista dall’autorizzazione, comunque entro l’anno solare in cui è/sarà ripresa l’attività.</text:p>
        </text:list-item>
      </text:list>
      <text:p text:style-name="P50"/>
      <text:p text:style-name="P50">CHIEDE</text:p>
      <text:list xml:id="list6465007005631109343" text:style-name="WW8Num42">
        <text:list-item>
          <text:list>
            <text:list-item>
              <text:p text:style-name="P40"><text:span text:style-name="T8">che</text:span><text:span text:style-name="T13"> </text:span><text:span text:style-name="T8">le comunicazioni relative al procedimento vengano trasmesse </text:span><text:span text:style-name="T17">(barrare una delle tre caselle ed inserire i dati di altro esclusivamente se non coincide con la sede legale o dell’insediamento)</text:span><text:span text:style-name="T8">:</text:span></text:p>
            </text:list-item>
          </text:list>
        </text:list-item>
      </text:list>
      <text:p text:style-name="P41"><text:span text:style-name="T20">□</text:span><text:span text:style-name="T19"> </text:span><text:span text:style-name="T8">alla sede legale <text:s text:c="20"/></text:span></text:p>
      <text:p text:style-name="P41"><text:span text:style-name="T20">□</text:span><text:span text:style-name="T19"> </text:span><text:span text:style-name="T8">allo stabilimento <text:s text:c="27"/></text:span></text:p>
      <text:p text:style-name="P33"><text:span text:style-name="T20">□</text:span><text:span text:style-name="T19"> </text:span><text:span text:style-name="T8">altro c/o ditta/persona fisica .……………………………………………………………………….……. </text:span></text:p>
      <text:p text:style-name="P35">nel comune di ………………………………......................………………………........... (prov. di .....) <text:s text:c="3"/></text:p>
      <text:p text:style-name="P35">via/n./frazione ........…………….......................................………………………………….................. </text:p>
      <text:p text:style-name="P34"><text:span text:style-name="T8">tel. ………................... fax </text:span><text:span text:style-name="T7">………...................</text:span><text:span text:style-name="T8"> email ................................. </text:span></text:p>
      <text:list xml:id="list104330219159001" text:continue-numbering="true" text:style-name="WW8Num42">
        <text:list-item>
          <text:list>
            <text:list-item>
              <text:p text:style-name="P38">che per informazioni relative alla pratica venga contattato:</text:p>
            </text:list-item>
          </text:list>
        </text:list-item>
      </text:list>
      <text:p text:style-name="P36"><text:tab/>sig. …………………………………………………….. qualifica ………………..………………………..…</text:p>
      <text:p text:style-name="P36"><text:tab/>tel. ………................... fax ………................... cell. ………................... email .............…….……….....</text:p>
      <text:p text:style-name="P48">DICHIARA</text:p>
      <text:p text:style-name="P1"><text:span text:style-name="T22">di avere preso visione dell’informativa sulla privacy pubblicata sul sito della Provincia di Brescia, fornita ai sensi dell’art. 13 <text:s/>del d</text:span><text:span text:style-name="T23">.lgs. n. 196/2003 – Codice in materia di protezione dei dati personali – e di aver avuta integrale conoscenza dei dati ivi contenuti, con particolare riferimento ai diritti dell’interessato.</text:span></text:p>
      <text:p text:style-name="P39"/>
      <text:p text:style-name="P39">Distinti saluti.</text:p>
      <text:p text:style-name="P39"/>
      <text:p text:style-name="P39"><draw:line text:anchor-type="char" draw:z-index="0" draw:style-name="gr1" draw:text-style-name="P52" svg:x1="7.033cm" svg:y1="0.377cm" svg:x2="16.558cm" svg:y2="0.377cm"><text:p/></draw:line><text:soft-page-break/>Data ……………………........ <text:s text:c="45"/></text:p>
      <text:p text:style-name="P45"><text:tab/> <text:s text:c="10"/>(Timbro della Ditta e firma del gesto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font-size="10pt" fo:font-style="normal" fo:font-weight="bold" style:font-size-asian="10pt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weight="bold" style:font-weight-asian="bold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Symbol" style:font-name-asian="Times New Roman" style:font-name-complex="Aria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10pt" style:font-size-asian="10pt" style:font-name-complex="Wingdings" style:font-size-complex="10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fo:font-size="11pt" style:font-size-asian="11pt" style:font-name-complex="Arial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weight="bold" style:font-weight-asian="bold" style:font-name-complex="Wingdings"/>
    </style:style>
    <style:style style:name="WW8Num19z1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Arial" fo:font-weight="normal" style:font-weight-asian="normal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weight="bold" style:font-weight-asian="bold" style:font-name-complex="Wingdings"/>
    </style:style>
    <style:style style:name="WW8Num25z1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weight="normal" style:font-name-asian="Times New Roman" style:font-weight-asian="normal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8pt" style:font-size-asian="8pt" style:font-name-complex="Wingdings"/>
    </style:style>
    <style:style style:name="WW8Num31z1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1" style:family="text">
      <style:text-properties style:font-name="Arial" fo:font-size="10pt" style:font-size-asian="10pt" style:font-name-complex="Aria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Wingdings" fo:font-weight="bold" style:font-weight-asian="bold" style:font-name-complex="Wingdings"/>
    </style:style>
    <style:style style:name="WW8Num39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Wingdings" fo:font-size="11pt" fo:language="it" fo:country="IT" style:font-size-asian="11pt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Wingdings" fo:font-weight="bold" style:font-weight-asian="bold" style:font-name-complex="Wingdings"/>
    </style:style>
    <style:style style:name="WW8Num42z1" style:family="text">
      <style:text-properties style:font-name="Wingdings" fo:font-size="11pt" fo:language="it" fo:country="IT" style:font-size-asian="11pt" style:font-name-complex="Wingdings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Wingdings" fo:font-size="8pt" style:font-size-asian="8pt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font-style="italic" style:font-style-asian="italic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5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3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9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4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0-01-21T08:58:00</meta:creation-date>
    <dc:creator>Ced</dc:creator>
    <dc:date>2010-05-13T08:27:00</dc:date>
    <meta:print-date>2010-05-13T08:06:00</meta:print-date>
    <meta:editing-cycles>22</meta:editing-cycles>
    <meta:editing-duration>PT3H26M</meta:editing-duration>
    <meta:document-statistic meta:table-count="0" meta:image-count="0" meta:object-count="0" meta:page-count="3" meta:paragraph-count="66" meta:word-count="797" meta:character-count="6659" meta:non-whitespace-character-count="5740"/>
    <meta:generator>LibreOffice/4.1.1.2$Windows_x86 LibreOffice_project/7e4286b58adc75a14f6d83f53a03b6c11fa2903</meta:generator>
  </office:meta>
</office:document-meta>
</file>